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list-style-name="WW8Num10" style:family="paragraph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list-style-name="WW8Num10" style:family="paragraph">
      <style:text-properties fo:color="#000000"/>
    </style:style>
    <style:style style:name="P9" style:parent-style-name="Standard" style:list-style-name="WW8Num10" style:family="paragraph">
      <style:text-properties fo:color="#000000"/>
    </style:style>
    <style:style style:name="P10" style:parent-style-name="Standard" style:family="paragraph">
      <style:paragraph-properties fo:margin-left="0.75in">
        <style:tab-stops/>
      </style:paragraph-properties>
    </style:style>
    <style:style style:name="T11" style:parent-style-name="Domyślnaczcionkaakapitu" style:family="text">
      <style:text-properties fo:font-style="italic" style:font-style-asian="italic" style:font-style-complex="italic" fo:color="#000000"/>
    </style:style>
    <style:style style:name="T12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75in">
        <style:tab-stops/>
      </style:paragraph-properties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Standard" style:list-style-name="WW8Num6" style:family="paragraph">
      <style:paragraph-properties>
        <style:tab-stops>
          <style:tab-stop style:type="left" style:position="-2.5736in"/>
        </style:tab-stops>
      </style:paragraph-properties>
      <style:text-properties fo:color="#000000"/>
    </style:style>
    <style:style style:name="P20" style:parent-style-name="Standard" style:family="paragraph">
      <style:paragraph-properties>
        <style:tab-stops>
          <style:tab-stop style:type="left" style:position="2.093in"/>
        </style:tab-stops>
      </style:paragraph-properties>
      <style:text-properties fo:color="#000000"/>
    </style:style>
    <style:style style:name="P21" style:parent-style-name="Standard" style:list-style-name="WW8Num6" style:family="paragraph">
      <style:paragraph-properties>
        <style:tab-stops>
          <style:tab-stop style:type="left" style:position="-2.5736in"/>
        </style:tab-stops>
      </style:paragraph-properties>
      <style:text-properties fo:font-weight="bold" style:font-weight-asian="bold" fo:color="#000000"/>
    </style:style>
    <style:style style:name="P22" style:parent-style-name="Standard" style:list-style-name="WW8Num13" style:family="paragraph">
      <style:paragraph-properties>
        <style:tab-stops>
          <style:tab-stop style:type="left" style:position="-2.5736in"/>
        </style:tab-stops>
      </style:paragraph-properties>
      <style:text-properties fo:color="#000000"/>
    </style:style>
    <style:style style:name="P23" style:parent-style-name="Standard" style:list-style-name="WW8Num13" style:family="paragraph">
      <style:paragraph-properties>
        <style:tab-stops>
          <style:tab-stop style:type="left" style:position="-2.5736in"/>
        </style:tab-stops>
      </style:paragraph-properties>
      <style:text-properties fo:color="#000000"/>
    </style:style>
    <style:style style:name="P24" style:parent-style-name="Standard" style:list-style-name="WW8Num13" style:family="paragraph">
      <style:paragraph-properties>
        <style:tab-stops>
          <style:tab-stop style:type="left" style:position="-2.5736in"/>
        </style:tab-stops>
      </style:paragraph-properties>
      <style:text-properties fo:color="#000000"/>
    </style:style>
    <style:style style:name="P25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26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27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28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29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30" style:parent-style-name="Standard" style:list-style-name="WW8Num13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46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47" style:parent-style-name="Domyślnaczcionkaakapitu" style:family="text">
      <style:text-properties fo:font-style="italic" style:font-style-asian="italic" style:font-style-complex="italic" fo:color="#000000"/>
    </style:style>
    <style:style style:name="T48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5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5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P90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000000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3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4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5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6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7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8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09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10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11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12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13" style:parent-style-name="Standard" style:list-style-name="WW8Num12" style:family="paragraph">
      <style:paragraph-properties fo:text-align="justify">
        <style:tab-stops>
          <style:tab-stop style:type="left" style:position="-4.3236in"/>
        </style:tab-stops>
      </style:paragraph-properties>
      <style:text-properties fo:color="#000000"/>
    </style:style>
    <style:style style:name="P114" style:parent-style-name="Standard" style:list-style-name="WW8Num12" style:family="paragraph">
      <style:paragraph-properties fo:text-align="justify">
        <style:tab-stops>
          <style:tab-stop style:type="left" style:position="-4.3236in"/>
        </style:tab-stops>
      </style:paragraph-properties>
      <style:text-properties fo:color="#000000"/>
    </style:style>
    <style:style style:name="P115" style:parent-style-name="Standard" style:list-style-name="WW8Num12" style:family="paragraph">
      <style:paragraph-properties fo:text-align="justify">
        <style:tab-stops>
          <style:tab-stop style:type="left" style:position="-4.3236in"/>
        </style:tab-stops>
      </style:paragraph-properties>
      <style:text-properties fo:color="#000000"/>
    </style:style>
    <style:style style:name="P116" style:parent-style-name="Standard" style:list-style-name="WW8Num12" style:family="paragraph">
      <style:paragraph-properties fo:text-align="justify">
        <style:tab-stops>
          <style:tab-stop style:type="left" style:position="-4.3236in"/>
        </style:tab-stops>
      </style:paragraph-properties>
      <style:text-properties fo:color="#000000"/>
    </style:style>
    <style:style style:name="P117" style:parent-style-name="Standard" style:list-style-name="WW8Num12" style:family="paragraph">
      <style:paragraph-properties fo:text-align="justify">
        <style:tab-stops>
          <style:tab-stop style:type="left" style:position="-4.3236in"/>
        </style:tab-stops>
      </style:paragraph-properties>
      <style:text-properties fo:color="#000000"/>
    </style:style>
    <style:style style:name="P118" style:parent-style-name="Standard" style:family="paragraph">
      <style:paragraph-properties fo:text-align="justify" fo:margin-left="0.6666in">
        <style:tab-stops>
          <style:tab-stop style:type="left" style:position="2.093in"/>
        </style:tab-stops>
      </style:paragraph-properties>
      <style:text-properties fo:color="#000000"/>
    </style:style>
    <style:style style:name="P119" style:parent-style-name="Standard" style:family="paragraph">
      <style:paragraph-properties fo:text-align="justify" fo:margin-left="0.6666in">
        <style:tab-stops>
          <style:tab-stop style:type="left" style:position="2.093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121" style:parent-style-name="Standard" style:family="paragraph">
      <style:paragraph-properties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22" style:parent-style-name="Standard" style:family="paragraph">
      <style:paragraph-properties>
        <style:tab-stops>
          <style:tab-stop style:type="left" style:position="2.093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24" style:parent-style-name="Standard" style:family="paragraph">
      <style:paragraph-properties fo:text-align="justify" fo:margin-left="0.4166in">
        <style:tab-stops>
          <style:tab-stop style:type="left" style:position="2.093in"/>
        </style:tab-stops>
      </style:paragraph-properties>
      <style:text-properties fo:color="#000000"/>
    </style:style>
    <style:style style:name="P125" style:parent-style-name="Standard" style:list-style-name="WW8Num7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126" style:parent-style-name="Standard" style:list-style-name="WW8Num7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127" style:parent-style-name="Standard" style:list-style-name="WW8Num7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128" style:parent-style-name="Standard" style:list-style-name="WW8Num7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129" style:parent-style-name="Standard" style:list-style-name="WW8Num7" style:family="paragraph">
      <style:paragraph-properties fo:text-align="justify">
        <style:tab-stops>
          <style:tab-stop style:type="left" style:position="-2.5736in"/>
        </style:tab-stops>
      </style:paragraph-properties>
      <style:text-properties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fo:color="#000000"/>
    </style:style>
    <style:style style:name="P131" style:parent-style-name="Standard" style:family="paragraph">
      <style:paragraph-properties fo:text-align="justify" fo:margin-left="0.6666in">
        <style:tab-stops>
          <style:tab-stop style:type="left" style:position="2.093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2">WYMAGANIA <text:s/>EDUKACYJNE <text:s/>Z FIZYKI <text:s text:c="13"/></text:span><text:span text:style-name="T3">rok szkolny 2019/2020</text:span></text:p>
      <text:p text:style-name="P4"><text:s text:c="4"/>dla klas po Szkole Podstawowej<text:s text:c="4"/>.<text:s text:c="9"/></text:p>
      <text:list text:style-name="WW8Num10">
        <text:list-item>
          <text:p text:style-name="P5">Nauczycielka :</text:p>
        </text:list-item>
      </text:list>
      <text:p text:style-name="Standard"><text:span text:style-name="T6"><text:s text:c="31"/>- Antonina Szemberg</text:span><text:span text:style-name="T7"><text:s text:c="27"/></text:span></text:p>
      <text:list text:style-name="WW8Num10" text:continue-numbering="true">
        <text:list-item>
          <text:p text:style-name="P8">Przedmiot – Fizyka</text:p>
        </text:list-item>
        <text:list-item>
          <text:p text:style-name="P9">Obowiązkowe podręczniki:</text:p>
        </text:list-item>
      </text:list>
      <text:p text:style-name="P10"><text:span text:style-name="T11"><text:s text:c="5"/>Iap, <text:s/>Icp, <text:s/>Idp <text:s text:c="4"/></text:span><text:span text:style-name="T12"><text:s/>- <text:s text:c="3"/>„Fizyka- li</text:span><text:span text:style-name="T13">ceum i technikum, zakres podstawowy” L.Lehman, W. Polesiuk, G. Wojewoda.</text:span></text:p>
      <text:p text:style-name="P14">„Zbiór zadań – liceum i technikum, zakres podstawowy” <text:s/>L. Lehman, W. Polesiuk, G. Wojewoda.</text:p>
      <text:p text:style-name="P15">Ibp <text:s/>- <text:s/>„Fizyka – liceum i technikum, zakres rozszerzony” <text:s/>M. Fiałkowska,</text:p>
      <text:p text:style-name="P16"><text:s/>B. Sagnowska, J.<text:s/>Salach.</text:p>
      <text:p text:style-name="P17">„Zbiór zadań – liceum i technikum, zakres rozszerzony” <text:s/>A. Bożek,<text:s/></text:p>
      <text:p text:style-name="P18">K. Nessing, J. Salach.</text:p>
      <text:list text:style-name="WW8Num6">
        <text:list-item>
          <text:p text:style-name="P19">Uczniowie powinni przynosić na lekcje: podręcznik, zbiór zadań ,<text:s/>zeszyt,</text:p>
        </text:list-item>
      </text:list>
      <text:p text:style-name="P20">kalkulator prosty, przybory do rysowania: linijkę, ołówek, ekierkę, kolorowe kredki.</text:p>
      <text:list text:style-name="WW8Num6" text:continue-numbering="true">
        <text:list-item>
          <text:p text:style-name="P21">Pomiar osiągnięć uczniów odbywa się za pomocą następujących narzędzi:</text:p>
        </text:list-item>
      </text:list>
      <text:list text:style-name="WW8Num13">
        <text:list-item text:start-value="1">
          <text:p text:style-name="P22">sprawdziany,</text:p>
        </text:list-item>
        <text:list-item>
          <text:p text:style-name="P23">projekty,</text:p>
        </text:list-item>
        <text:list-item>
          <text:p text:style-name="P24">kartkówki,</text:p>
        </text:list-item>
        <text:list-item>
          <text:p text:style-name="P25">odpowiedzi ustne,</text:p>
        </text:list-item>
        <text:list-item>
          <text:p text:style-name="P26">aktywność,</text:p>
        </text:list-item>
        <text:list-item>
          <text:p text:style-name="P27">prace domowe,</text:p>
        </text:list-item>
        <text:list-item>
          <text:p text:style-name="P28">frekwencja,</text:p>
        </text:list-item>
        <text:list-item>
          <text:p text:style-name="P29">matury próbne,</text:p>
        </text:list-item>
        <text:list-item>
          <text:p text:style-name="P30">wyniki w konkursach.</text:p>
        </text:list-item>
      </text:list>
      <text:p text:style-name="P31">Osiągnięcia Ucznia podsumowane są oceną w dzienniku.</text:p>
      <text:p text:style-name="P32"><text:span text:style-name="T33">1</text:span><text:span text:style-name="T34">.Oceny wystawiane przez nauczyciela są jawne</text:span><text:span text:style-name="T35"><text:s/></text:span><text:span text:style-name="T36">dla ucznia <text:s/>i jego rodziców</text:span><text:span text:style-name="T37">.</text:span></text:p>
      <text:p text:style-name="P38"><text:span text:style-name="T39">2.</text:span><text:span text:style-name="T40">Uzasadniam każdą ustaloną <text:s/>ocenę w czasie: zajęć eduk</text:span><text:span text:style-name="T41">acyjnych, po odpowiedzi ustnej <text:s/>lub pracy pisemnej ucznia.</text:span></text:p>
      <text:p text:style-name="P42">Obowiązkowo:</text:p>
      <text:p text:style-name="P43">-odwołuję się do podstawy programowej i planu wynikowego,</text:p>
      <text:p text:style-name="P44">-przekazuję uczniowi informację <text:s/>o tym , co zrobił dobrze, co wymaga poprawienia ,</text:p>
      <text:p text:style-name="P45">-udzielam wskazówek jak powinien się<text:s/>dalej uczyć.</text:p>
      <text:p text:style-name="P46"><text:span text:style-name="T47">Uzasadniam ustaloną ocenę ucznia w rozmowie bezpośredniej z jego rodzicami , jeśli mają do niej zastrzeżenia<text:s/></text:span><text:span text:style-name="T48">następnego dnia po otrzymaniu oceny.</text:span></text:p>
      <text:p text:style-name="P49"><text:span text:style-name="T50">Sprawdziany są obowiązkowe : jeśli uczeń opuścił sprawdzian przyczyn losowych , powinien napisać<text:s/></text:span><text:span text:style-name="T51">go w terminie uzgodnionym z nauczycielem.</text:span></text:p>
      <text:p text:style-name="P52">Kartkówki nie są zapowiedziane , obejmują materiał z 3 ostatnich lekcji.</text:p>
      <text:p text:style-name="P53"><text:span text:style-name="T54">Ocen z kartkówek i odpowiedzi ustnych <text:s/>nie poprawiamy.</text:span></text:p>
      <text:p text:style-name="P55"><text:span text:style-name="T56"><text:s/>3.</text:span><text:span text:style-name="T57">Po każdym sprawdzianie lub kartkówce <text:s/>najpóźniej w ciągu 14 <text:s/>dni od dnia</text:span></text:p>
      <text:p text:style-name="P58"><text:span text:style-name="T59"><text:s text:c="4"/>ich na</text:span><text:span text:style-name="T60">pisania:</text:span></text:p>
      <text:p text:style-name="P61"><text:span text:style-name="T62">-</text:span><text:span text:style-name="T63"><text:s text:c="2"/>poprawiam w czasie zajęć edukacyjnych zadania, które były rozwiązane źle <text:s/>,</text:span></text:p>
      <text:p text:style-name="P64"><text:s text:c="3"/>wskazuję poprawne rozwiązania, omawiam trudności,</text:p>
      <text:p text:style-name="P65">- <text:s/>odwołuję się do podstawy programowej ,</text:p>
      <text:p text:style-name="P66">- <text:s/>udzielam wskazówek jak poprawić swoją pracę i jak dalej się uczyć ,<text:s/>aby pokonać</text:p>
      <text:p text:style-name="P67"><text:s text:c="3"/>trudności,</text:p>
      <text:p text:style-name="P68">- <text:s/>omawiam punktację ,</text:p>
      <text:p text:style-name="P69"><text:span text:style-name="T70">-<text:s/></text:span><text:span text:style-name="T71"><text:s/>przekazuję uczniowi do wglądu sprawdzoną i ocenioną jego <text:s/>pisemną pracę,</text:span></text:p>
      <text:p text:style-name="P72"><text:span text:style-name="T73">- <text:s/>jeśli uczeń w tym dniu będzie nieobecny , prosi <text:s/>nauczyciela o pokazanie pracy</text:span></text:p>
      <text:soft-page-break/>
      <text:p text:style-name="P74"><text:span text:style-name="T75"><text:s text:c="2"/>na najbliższych zajęciach edukacyjnych ,na któr</text:span><text:span text:style-name="T76">ych będzie obecny.</text:span></text:p>
      <text:p text:style-name="P77"><text:span text:style-name="T78"><text:s text:c="2"/>Obowiązkiem nauczyciela jest pokazanie i krótkie omówienie pracy.</text:span></text:p>
      <text:p text:style-name="P79"><text:span text:style-name="T80">- <text:s/>Po zapoznaniu się ze sprawdzoną , <text:s/>ocenioną pracą pisemną <text:s/>, omówioną ,</text:span></text:p>
      <text:p text:style-name="P81"><text:span text:style-name="T82"><text:s text:c="4"/></text:span><text:span text:style-name="T83">uczeń zwraca pracę nauczycielowi w czasie tych samych zajęć edukacyjnych.</text:span></text:p>
      <text:p text:style-name="P84"><text:span text:style-name="T85">Rodzice mogą obe</text:span><text:span text:style-name="T86">jrzeć prace oraz kartkówki po każdym zebraniu w pracowniach fizycznych lub jeśli czują częstszą potrzebę , to w czasie <text:s/>konsultacji z rodzicami .</text:span></text:p>
      <text:p text:style-name="P87"><text:span text:style-name="T88">Rodzice po zapoznaniu się w obecności nauczyciela ze sprawdzoną i ocenioną pisemną pracą swojego dziecka zwrac</text:span><text:span text:style-name="T89">ają ją <text:s/>nauczycielowi. Na prośbę rodzica nauczyciel omawia</text:span></text:p>
      <text:p text:style-name="P90"><text:span text:style-name="T91">sprawdzoną i ocenioną pisemną pracę ucznia.</text:span></text:p>
      <text:p text:style-name="P92"><text:span text:style-name="T93">W CELU POPRAWY OCENY SEMESTRALNEJ I ROCZNEJ UCZEŃ MOŻE KAŻDY SPRAWDZIAN POPRAWIĆ.</text:span></text:p>
      <text:p text:style-name="P94">Poprawa jest dobrowolna i odbywa się w terminie uzgodnionym z nauczycielem.</text:p>
      <text:p text:style-name="P95">(Nie może odbywać się to w ostatnim tygodniu danego semestru).</text:p>
      <text:p text:style-name="P96"><text:s/>Sprawdzian poprawiamy tylko jeden raz.</text:p>
      <text:p text:style-name="P97">( jeśli otrzyma ze sprawdzianu poprawkowego ocenę ndst. , nie będzie ona wstawiona do dziennika ) .</text:p>
      <text:p text:style-name="P98"><text:span text:style-name="T99">Sprawdzian obejmuje jeden dział<text:s/></text:span><text:span text:style-name="T100">programowy ( jeśli dział jest długi , dzielimy go na dwa sprawdziany).</text:span></text:p>
      <text:p text:style-name="P101">Uczniowie klas<text:s/>: Iap, Icp, Idp<text:s/><text:s/>mają prawo zgłosić 1 <text:s/>nieprzygotowanie <text:s/>do lekcji w ciągu roku szkolnego<text:s/>, a <text:s/>kl. Ibp po jednym nieprzygotowaniu w semestrze.</text:p>
      <text:p text:style-name="P102">Nieprzygotowanie obejmuje : brak zadania domowego, odpowiedź ustną, kartkówkę która nie została zapowiedziana.</text:p>
      <text:p text:style-name="P103">Powinno być zgłoszone przez ucznia po sprawdzeniu <text:s/>obecności ( nauczyciel zapisuje</text:p>
      <text:p text:style-name="P104">w dzienniku lekcyjnym np.)</text:p>
      <text:p text:style-name="P105">Uczeń ma obowiązek prowadzenia zeszytu<text:s/>przedmiotowego.</text:p>
      <text:p text:style-name="P106">Częstotliwość pomiaru osiągnięć:</text:p>
      <text:p text:style-name="P107">- sprawdziany po opracowaniu działu,</text:p>
      <text:p text:style-name="P108">- kartkówki co najmniej jedna w każdym dziale,</text:p>
      <text:p text:style-name="P109">- odpowiedzi ustne w zależności od potrzeb,</text:p>
      <text:p text:style-name="P110">- prace domowe w zależności od potrzeb.</text:p>
      <text:p text:style-name="P111">Każda praca pisemna, odpowiedź ustna, praca domowa będzie oceniana<text:s/></text:p>
      <text:p text:style-name="P112"><text:s/>wg następujących kryteriów:</text:p>
      <text:list text:style-name="WW8Num12">
        <text:list-item>
          <text:p text:style-name="P113">ocena dopuszczająca – co najmniej 30% możliwych do uzyskania punktów,</text:p>
        </text:list-item>
        <text:list-item>
          <text:p text:style-name="P114">ocena dostateczna <text:s text:c="5"/>- co najmniej 50% <text:s/></text:p>
        </text:list-item>
        <text:list-item>
          <text:p text:style-name="P115">ocena dobra <text:s text:c="15"/>- co najmniej 70%</text:p>
        </text:list-item>
        <text:list-item>
          <text:p text:style-name="P116">ocena bardzo dobra <text:s text:c="4"/>- co najmniej 90%</text:p>
        </text:list-item>
        <text:list-item>
          <text:p text:style-name="P117">ocena celująca <text:s text:c="12"/>- powinni ją otrzymać uczniowie za wyniki <text:s/></text:p>
        </text:list-item>
      </text:list>
      <text:p text:style-name="P118"><text:s text:c="45"/>w konkursach, w olimpiadach, rozwiązywanie <text:s text:c="34"/></text:p>
      <text:p text:style-name="P119"><text:s text:c="45"/>dodatkowych niestandardowych zadań.</text:p>
      <text:p text:style-name="P120">Oceny wystawiona wg ustalonych wyżej kryteriów mają swoje wagi :</text:p>
      <text:p text:style-name="P121">a) <text:s/>sprawdziany <text:s/>- <text:s text:c="8"/>waga 2</text:p>
      <text:p text:style-name="P122"><text:s text:c="10"/>b) <text:s/>kartkówki <text:s text:c="5"/>- <text:s text:c="9"/>waga 1</text:p>
      <text:p text:style-name="P123">c) odpowiedzi ustne – <text:s text:c="2"/>waga 1</text:p>
      <text:p text:style-name="P124">d) <text:s/>aktywność <text:s text:c="4"/>- <text:s text:c="9"/>waga 1</text:p>
      <text:list text:style-name="WW8Num7" text:continue-numbering="true">
        <text:list-item>
          <text:p text:style-name="P125">prace domowe <text:s text:c="4"/>- <text:s text:c="2"/>waga 1</text:p>
        </text:list-item>
        <text:list-item>
          <text:p text:style-name="P126"><text:s/>frekwencja <text:s text:c="9"/>- <text:s text:c="2"/>waga 1 (100% w semestrze, uczeń otrzymuje 5)</text:p>
        </text:list-item>
        <text:list-item>
          <text:p text:style-name="P127">matury próbne <text:s text:c="4"/>- <text:s text:c="2"/>waga 3</text:p>
        </text:list-item>
        <text:list-item>
          <text:p text:style-name="P128">wyniki w konkursach. –waga 5.</text:p>
        </text:list-item>
        <text:list-item>
          <text:p text:style-name="P129">praca badawcza – planowanie, wykonywanie oraz analiza doświadczeń-waga 2.</text:p>
        </text:list-item>
      </text:list>
      <text:p text:style-name="P130">Ocena semestralna i końcowa <text:s/>jest <text:s/>średnią ważoną.. <text:s text:c="3"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Symbol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 text:start-value="5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k oceniamy  </dc:title>
    <meta:initial-creator>Antonina                    </meta:initial-creator>
    <dc:creator>Antonina Szemberg</dc:creator>
    <meta:creation-date>2007-12-03T18:37:00Z</meta:creation-date>
    <dc:date>2019-11-05T20:10:00Z</dc:date>
    <meta:print-date>2019-09-23T18:09:00Z</meta:print-date>
    <meta:template xlink:href="Normal" xlink:type="simple"/>
    <meta:editing-cycles>68</meta:editing-cycles>
    <meta:editing-duration>PT40440S</meta:editing-duration>
    <meta:document-statistic meta:page-count="3" meta:paragraph-count="10" meta:word-count="749" meta:character-count="5234" meta:row-count="37" meta:non-whitespace-character-count="4495"/>
  </office:meta>
</office:document-meta>
</file>